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0.9604in"/>
    </style:style>
    <style:style style:name="TableColumn15" style:family="table-column">
      <style:table-column-properties style:column-width="0.9604in"/>
    </style:style>
    <style:style style:name="TableColumn16" style:family="table-column">
      <style:table-column-properties style:column-width="0.9604in"/>
    </style:style>
    <style:style style:name="Table10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5.6861in"/>
    </style:style>
    <style:style style:name="Table51" style:family="table">
      <style:table-properties style:width="5.6861in" fo:margin-left="0.075in" table:align="left"/>
    </style:style>
    <style:style style:name="TableRow53" style:family="table-row">
      <style:table-row-properties style:min-row-height="1.544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大學環境工程學研究所</text:p>
      <text:p text:style-name="P2">博士學位論文考試評分表</text:p>
      <text:p text:style-name="P3"/>
      <text:p text:style-name="內文"><text:span text:style-name="T4">研究生</text:span><text:span text:style-name="T5"><text:s text:c="52"/></text:span></text:p>
      <text:p text:style-name="內文"><text:span text:style-name="T6">論文題目</text:span><text:span text:style-name="T7"><text:s text:c="50"/></text:span></text:p>
      <text:p text:style-name="P8"/>
      <text:p text:style-name="P9">論文內容及口試評分(等第)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方法</text:p>
          </table:table-cell>
          <table:table-cell table:style-name="TableCell20">
            <text:p text:style-name="P21">資料來源</text:p>
          </table:table-cell>
          <table:table-cell table:style-name="TableCell22">
            <text:p text:style-name="P23">文字結構</text:p>
          </table:table-cell>
          <table:table-cell table:style-name="TableCell24">
            <text:p text:style-name="P25">創新價值</text:p>
          </table:table-cell>
          <table:table-cell table:style-name="TableCell26">
            <text:p text:style-name="P27">口試表達</text:p>
          </table:table-cell>
          <table:table-cell table:style-name="TableCell28">
            <text:p text:style-name="P29">總成績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各等第定義</text:p>
      <text:p text:style-name="P45">A+：所有目標皆達成且超越期望（All goals achieved beyond expectation）<text:line-break/>A ：所有目標皆達成（All goals achieved）<text:line-break/>A-：所有目標皆達成，但需一些精進（All goals achieved, but need some polish）</text:p>
      <text:p text:style-name="P46">B+：達成部分目標，且品質佳（Some goals well achieved）</text:p>
      <text:p text:style-name="P47">B ：達成部分目標，但品質普通（Some goals adequately achieved）</text:p>
      <text:p text:style-name="P48">B-：達成部分目標，但有些缺失（Some goals achieved with minor flaws）</text:p>
      <text:p text:style-name="P49">C+：不及格</text:p>
      <text:p text:style-name="P50">評語及建議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>是否推薦申請院長奬？ <text:s/>□推薦 <text:s/>□不推薦<text:s/>(限由指導教授勾選)</text:p>
      <text:p text:style-name="P57"><text:s/></text:p>
      <text:p text:style-name="內文"><text:span text:style-name="T58">口試委員簽名　</text:span><text:span text:style-name="T59"><text:tab/></text:span><text:span text:style-name="T60"><text:tab/></text:span><text:span text:style-name="T61"><text:tab/></text:span><text:span text:style-name="T62"><text:tab/><text:s/></text:span><text:span text:style-name="T63"><text:tab/></text:span><text:span text:style-name="T64"><text:s text:c="3"/></text:span><text:span text:style-name="T65"><text:s text:c="2"/>日期</text:span><text:span text:style-name="T66">　　　　</text:span><text:span text:style-name="T67">年</text:span><text:span text:style-name="T68">　　　</text:span><text:span text:style-name="T69">月</text:span><text:span text:style-name="T70">　　　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222in" fo:margin-left="1.25in" fo:margin-bottom="1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環境工程學研究所</dc:title>
    <dc:subject/>
    <meta:initial-creator>GIEE</meta:initial-creator>
    <dc:creator>Huihsien Chiang</dc:creator>
    <meta:creation-date>2024-09-02T02:39:00Z</meta:creation-date>
    <dc:date>2024-09-02T02:39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